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t" fo:country="EE" fo:font-weight="bold" style:font-size-asian="14pt" style:font-weight-asian="bold" style:font-size-complex="14pt" style:font-weight-complex="bold"/>
    </style:style>
    <style:style style:name="P2" style:family="paragraph" style:parent-style-name="Standard">
      <style:text-properties fo:language="et" fo:country="EE"/>
    </style:style>
    <style:style style:name="P3" style:family="paragraph" style:parent-style-name="Standard">
      <style:paragraph-properties>
        <style:tab-stops>
          <style:tab-stop style:position="1.588cm"/>
        </style:tab-stops>
      </style:paragraph-properties>
      <style:text-properties fo:language="et" fo:country="EE" fo:font-weight="bold" style:font-weight-asian="bold" style:font-weight-complex="bold"/>
    </style:style>
    <style:style style:name="P4" style:family="paragraph" style:parent-style-name="Standard">
      <style:paragraph-properties>
        <style:tab-stops>
          <style:tab-stop style:position="1.501cm"/>
        </style:tab-stops>
      </style:paragraph-properties>
      <style:text-properties fo:language="et" fo:country="EE" fo:font-weight="bold" style:font-weight-asian="bold" style:font-weight-complex="bold"/>
    </style:style>
    <style:style style:name="P5" style:family="paragraph" style:parent-style-name="Standard">
      <style:text-properties fo:language="et" fo:country="EE" style:font-name-asian="Liberation Serif" style:font-name-complex="Liberation Serif"/>
    </style:style>
    <style:style style:name="P6" style:family="paragraph" style:parent-style-name="Standard">
      <style:paragraph-properties>
        <style:tab-stops>
          <style:tab-stop style:position="1.501cm"/>
        </style:tab-stops>
      </style:paragraph-properties>
      <style:text-properties fo:language="et" fo:country="EE"/>
    </style:style>
    <style:style style:name="P7" style:family="paragraph" style:parent-style-name="Standard">
      <style:paragraph-properties>
        <style:tab-stops>
          <style:tab-stop style:position="1.501cm"/>
        </style:tab-stops>
      </style:paragraph-properties>
    </style:style>
    <style:style style:name="P8" style:family="paragraph" style:parent-style-name="Standard">
      <style:paragraph-properties fo:margin-left="0.501cm" fo:margin-right="0cm" fo:text-indent="0cm" style:auto-text-indent="false">
        <style:tab-stops/>
      </style:paragraph-properties>
      <style:text-properties fo:language="et" fo:country="EE"/>
    </style:style>
    <style:style style:name="P9" style:family="paragraph" style:parent-style-name="Standard">
      <style:paragraph-properties fo:margin-left="0.635cm" fo:margin-right="0cm" fo:text-indent="0cm" style:auto-text-indent="false">
        <style:tab-stops/>
      </style:paragraph-properties>
      <style:text-properties fo:language="et" fo:country="EE" fo:font-weight="bold" style:font-weight-asian="bold" style:font-weight-complex="bold"/>
    </style:style>
    <style:style style:name="P10" style:family="paragraph" style:parent-style-name="Standard">
      <style:paragraph-properties fo:margin-left="0.635cm" fo:margin-right="0cm" fo:text-indent="0cm" style:auto-text-indent="false">
        <style:tab-stops>
          <style:tab-stop style:position="2.223cm"/>
        </style:tab-stops>
      </style:paragraph-properties>
      <style:text-properties fo:language="et" fo:country="EE" fo:font-weight="bold" style:font-weight-asian="bold" style:font-weight-complex="bold"/>
    </style:style>
    <style:style style:name="P11" style:family="paragraph" style:parent-style-name="Standard">
      <style:paragraph-properties fo:margin-left="0.635cm" fo:margin-right="0cm" fo:text-indent="0cm" style:auto-text-indent="false">
        <style:tab-stops>
          <style:tab-stop style:position="2.223cm"/>
        </style:tab-stops>
      </style:paragraph-properties>
      <style:text-properties fo:language="et" fo:country="EE" style:font-weight-complex="bold"/>
    </style:style>
    <style:style style:name="P12" style:family="paragraph" style:parent-style-name="Standard">
      <style:paragraph-properties fo:margin-left="1.27cm" fo:margin-right="0cm" fo:text-indent="0cm" style:auto-text-indent="false">
        <style:tab-stops/>
      </style:paragraph-properties>
      <style:text-properties fo:language="et" fo:country="EE" fo:font-weight="bold" style:font-weight-asian="bold" style:font-weight-complex="bold"/>
    </style:style>
    <style:style style:name="P13" style:family="paragraph" style:parent-style-name="Standard">
      <style:paragraph-properties fo:margin-left="0.635cm" fo:margin-right="0cm" fo:orphans="2" fo:widows="2" fo:text-indent="-0.792cm" style:auto-text-indent="false">
        <style:tab-stops>
          <style:tab-stop style:position="2.136cm"/>
        </style:tab-stops>
      </style:paragraph-properties>
      <style:text-properties fo:language="et" fo:country="EE"/>
    </style:style>
    <style:style style:name="P14" style:family="paragraph" style:parent-style-name="Standard">
      <style:paragraph-properties fo:margin-left="0cm" fo:margin-right="0cm" fo:orphans="2" fo:widows="2" fo:text-indent="-0.635cm" style:auto-text-indent="false">
        <style:tab-stops>
          <style:tab-stop style:position="1.501cm"/>
        </style:tab-stops>
      </style:paragraph-properties>
      <style:text-properties fo:language="et" fo:country="EE" fo:font-weight="bold" style:font-weight-asian="bold" style:font-weight-complex="bold"/>
    </style:style>
    <style:style style:name="P15" style:family="paragraph" style:parent-style-name="Standard" style:master-page-name="MP0">
      <style:paragraph-properties style:page-number="auto" fo:break-before="page"/>
      <style:text-properties fo:language="et" fo:country="EE"/>
    </style:style>
    <style:style style:name="P16" style:family="paragraph" style:parent-style-name="Standard" style:list-style-name="WW8Num1"/>
    <style:style style:name="P17" style:family="paragraph" style:parent-style-name="Standard" style:list-style-name="WW8Num1">
      <style:text-properties fo:language="et" fo:country="EE" fo:font-weight="bold" style:font-weight-asian="bold" style:font-weight-complex="bold"/>
    </style:style>
    <style:style style:name="P18" style:family="paragraph" style:parent-style-name="Standard" style:list-style-name="WW8Num1">
      <style:paragraph-properties>
        <style:tab-stops>
          <style:tab-stop style:position="0.953cm"/>
        </style:tab-stops>
      </style:paragraph-properties>
      <style:text-properties fo:language="et" fo:country="EE" fo:font-weight="bold" style:font-weight-asian="bold" style:font-weight-complex="bold"/>
    </style:style>
    <style:style style:name="P19" style:family="paragraph" style:parent-style-name="Standard" style:list-style-name="WW8Num1">
      <style:text-properties fo:language="et" fo:country="EE"/>
    </style:style>
    <style:style style:name="P20" style:family="paragraph" style:parent-style-name="Standard" style:list-style-name="WW8Num1">
      <style:paragraph-properties>
        <style:tab-stops>
          <style:tab-stop style:position="-1.371cm"/>
        </style:tab-stops>
      </style:paragraph-properties>
      <style:text-properties fo:language="et" fo:country="EE"/>
    </style:style>
    <style:style style:name="P21" style:family="paragraph" style:parent-style-name="Standard" style:list-style-name="WW8Num1">
      <style:paragraph-properties>
        <style:tab-stops>
          <style:tab-stop style:position="0.104cm"/>
        </style:tab-stops>
      </style:paragraph-properties>
      <style:text-properties fo:language="et" fo:country="EE"/>
    </style:style>
    <style:style style:name="P22" style:family="paragraph" style:parent-style-name="Standard" style:list-style-name="WW8Num1">
      <style:paragraph-properties>
        <style:tab-stops>
          <style:tab-stop style:position="0.191cm"/>
        </style:tab-stops>
      </style:paragraph-properties>
      <style:text-properties fo:language="et" fo:country="EE"/>
    </style:style>
    <style:style style:name="P23" style:family="paragraph" style:parent-style-name="Standard" style:list-style-name="WW8Num1">
      <style:paragraph-properties fo:margin-left="1.427cm" fo:margin-right="0cm" fo:text-indent="-0.792cm" style:auto-text-indent="false">
        <style:tab-stops>
          <style:tab-stop style:position="0.026cm"/>
        </style:tab-stops>
      </style:paragraph-properties>
      <style:text-properties fo:language="et" fo:country="EE"/>
    </style:style>
    <style:style style:name="P24" style:family="paragraph" style:parent-style-name="Standard">
      <style:paragraph-properties fo:margin-left="0cm" fo:margin-right="0cm" fo:text-indent="0cm" style:auto-text-indent="false">
        <style:tab-stops/>
      </style:paragraph-properties>
      <style:text-properties fo:language="et" fo:country="EE"/>
    </style:style>
    <style:style style:name="P25" style:family="paragraph" style:parent-style-name="Standard">
      <style:paragraph-properties fo:margin-left="0cm" fo:margin-right="0cm" fo:text-indent="0cm" style:auto-text-indent="false">
        <style:tab-stops/>
      </style:paragraph-properties>
    </style:style>
    <style:style style:name="T1" style:family="text">
      <style:text-properties fo:language="et" fo:country="EE"/>
    </style:style>
    <style:style style:name="T2" style:family="text">
      <style:text-properties fo:language="et" fo:country="EE" fo:font-weight="bold" style:font-weight-asian="bold"/>
    </style:style>
    <style:style style:name="T3" style:family="text">
      <style:text-properties fo:language="et" fo:country="EE" fo:font-weight="bold" style:font-weight-asian="bold" style:font-weight-complex="bold"/>
    </style:style>
    <style:style style:name="T4" style:family="text">
      <style:text-properties fo:color="#ff3333" fo:language="et" fo:country="EE"/>
    </style:style>
    <style:style style:name="T5" style:family="text">
      <style:text-properties fo:letter-spacing="-0.009cm" fo:language="et" fo:country="EE"/>
    </style:style>
    <style:style style:name="T6" style:family="text">
      <style:text-properties fo:color="#ff0000" fo:language="et" fo:country="EE" fo:font-weight="bold" style:font-weight-asian="bold"/>
    </style:style>
    <style:style style:name="T7" style:family="text">
      <style:text-properties fo:color="#ff0000" fo:language="et" fo:country="E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RAAMLEPING nr HP 2018-4</text:p>
      <text:p text:style-name="P2"/>
      <text:p text:style-name="P2"/>
      <text:p text:style-name="Standard"><text:span text:style-name="Lõigu_20_vaikefont"><text:span text:style-name="T1">Viljandi vald</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4">xx.xx.2018</text:span></text:span></text:p>
      <text:p text:style-name="P2"/>
      <text:p text:style-name="P2"/>
      <text:p text:style-name="Standard"><text:span text:style-name="Lõigu_20_vaikefont"><text:span text:style-name="T3">Hanke nimetus: <text:s/></text:span></text:span><text:span text:style-name="Lõigu_20_vaikefont"><text:span text:style-name="T3">Enteraalsete sonditoitude ja ravitoidu jookide ostmine</text:span></text:span></text:p>
      <text:p text:style-name="P2"/>
      <text:p text:style-name="Standard"><text:span text:style-name="Lõigu_20_vaikefont"><text:span text:style-name="T2">SA Viljandi Haigla</text:span></text:span><text:span text:style-name="Lõigu_20_vaikefont"><text:span text:style-name="T1">, keda esindab põhikirja alusel juhatuse esimees Priit Tampere, registrikood 90004585 asukoht</text:span></text:span><text:span text:style-name="Lõigu_20_vaikefont"><text:span text:style-name="T5"> Pärna tee 3,</text:span></text:span><text:span text:style-name="Lõigu_20_vaikefont"><text:span text:style-name="T1"> Jämejala küla, Viljandi vald, Viljandimaa (edaspidi nimetatud " Ostja ") ja riigihanke Pakkuja..........................</text:span></text:span><text:span text:style-name="Lõigu_20_vaikefont"><text:span text:style-name="T1">.., keda esindab .......................... alusel ........................................., registrikood ......................, asukoht ........................................ (edaspidi nimetatud "Müüja"),</text:span></text:span></text:p>
      <text:p text:style-name="P2">keda nimetatakse käesolevas riigihanke hankelepingus (edaspidi nimetatud Leping) edaspidi eraldi ka Pool või koos Pooled, sõlmisid käesoleva Lepingu alljärgnevas:</text:p>
      <text:p text:style-name="P8"/>
      <text:list xml:id="list4316558894479830652" text:style-name="WW8Num1">
        <text:list-item text:start-value="1">
          <text:p text:style-name="P17">ÜLDSÄTTED</text:p>
          <text:list>
            <text:list-item>
              <text:p text:style-name="P19">Vastavalt riigihangete seadusele sätestab käesolev Leping Poolte õigused ja kohustused riigihanke tulemusena kaupade (edaspidi nimetatud Kaup) ostmise ja müümise teostamisel.</text:p>
            </text:list-item>
            <text:list-item>
              <text:p text:style-name="P19">Käesoleva lepingu lahutamatuks osaks on:</text:p>
              <text:list>
                <text:list-item>
                  <text:p text:style-name="P19">Müüja esitatud pakkumus, Lisa 1</text:p>
                </text:list-item>
              </text:list>
            </text:list-item>
          </text:list>
        </text:list-item>
      </text:list>
      <text:p text:style-name="P2"/>
      <text:list xml:id="list34279366" text:continue-numbering="true" text:style-name="WW8Num1">
        <text:list-item>
          <text:p text:style-name="P17">LEPINGU JÕUSTUMINE, TÄHTAEG JA ÜLESÜTLEMINE</text:p>
          <text:list>
            <text:list-item>
              <text:p text:style-name="P19">Ostja ja Müüja sõlmivad Lepingu üheks (1) aastaks.</text:p>
            </text:list-item>
            <text:list-item>
              <text:p text:style-name="P16"><text:span text:style-name="Lõigu_20_vaikefont"><text:span text:style-name="T1">Leping jõustub </text:span></text:span><text:span text:style-name="Lõigu_20_vaikefont"><text:span text:style-name="T7">xx</text:span></text:span><text:span text:style-name="Lõigu_20_vaikefont"><text:span text:style-name="T3">.</text:span></text:span><text:span text:style-name="Lõigu_20_vaikefont"><text:span text:style-name="T7">xx</text:span></text:span><text:span text:style-name="Lõigu_20_vaikefont"><text:span text:style-name="T3">.</text:span></text:span><text:span text:style-name="Lõigu_20_vaikefont"><text:span text:style-name="T2">2018</text:span></text:span><text:span text:style-name="Lõigu_20_vaikefont"><text:span text:style-name="T2"> </text:span></text:span><text:span text:style-name="Lõigu_20_vaikefont"><text:span text:style-name="T1">ning on sõlmitud tähtajaga</text:span></text:span><text:span text:style-name="Lõigu_20_vaikefont"><text:span text:style-name="T2"> kuni </text:span></text:span><text:span text:style-name="Lõigu_20_vaikefont"><text:span text:style-name="T6">xx.xx</text:span></text:span><text:span text:style-name="Lõigu_20_vaikefont"><text:span text:style-name="T2">.2019.</text:span></text:span></text:p>
            </text:list-item>
            <text:list-item>
              <text:p text:style-name="P19">Lepingu võib üles öelda, kui tulenevalt muutunud õiguslikust olukorrast ei ole Pooltel võimalik Lepinguga võetud kohustusi täita.</text:p>
            </text:list-item>
            <text:list-item>
              <text:p text:style-name="P19">Ostjal ja Müüjal on õigus Leping ühepoolselt lõpetada, kui teine Pool ei täida korduvalt endale käesoleva Lepinguga võetud kohustusi. Kohustuste mittekohane täitmine peab olema tõendatud. Lepingu ülesütlemisest teatab Lepingut lõpetada sooviv Pool teisele Poolele või tema esindajatele kirjalikult.</text:p>
            </text:list-item>
            <text:list-item>
              <text:p text:style-name="P19">Müüa tõendab, et käesoleva lepingu järgi üleantavatele Kaupadele ei ole kolmandatel isikutel mingeid õigusi ning kolmandatel isikutel ei ole ka alust selliste õiguste taotlemiseks.</text:p>
            </text:list-item>
          </text:list>
        </text:list-item>
      </text:list>
      <text:p text:style-name="P9"/>
      <text:list xml:id="list34293776" text:continue-numbering="true" text:style-name="WW8Num1">
        <text:list-item>
          <text:p text:style-name="P17">OSTJA KOHUSTUSED</text:p>
          <text:list>
            <text:list-item>
              <text:p text:style-name="P19">Ostja kohustub:</text:p>
              <text:list>
                <text:list-item>
                  <text:p text:style-name="P19">Tellitud kauba vastu võtma ja kontrollima esitatud kauba saatedokumentide õigsust ja vastavust tarnitud kaubale.</text:p>
                </text:list-item>
                <text:list-item>
                  <text:p text:style-name="P19">Täitma õigeaegselt ja korrektselt Lepinguga võetud kohustusi.</text:p>
                </text:list-item>
                <text:list-item>
                  <text:p text:style-name="P19">Andma Müüjale tema kohustuste täitmiseks vajalikku informatsiooni ja juhiseid vastavalt Müüja nõudmisele ja Lepingus sätestatule.</text:p>
                </text:list-item>
                <text:list-item>
                  <text:p text:style-name="P19">Tasuma tarnitud kauba eest vastavalt Lepingu punktidele 6.1. ja 6.2. ning vastavalt Lepingu lisades fikseeritud täiendavatele kokkulepetele.</text:p>
                </text:list-item>
                <text:list-item>
                  <text:p text:style-name="P19">Hoiduma tegudest, mis kahjustavad lepingupartneri huve ja käesoleva Lepinguga kokkulepitud eesmärke.</text:p>
                </text:list-item>
                <text:list-item>
                  <text:p text:style-name="P19">Hoidma kolmandate isikute eest saladuses Lepingu täitmise käigus talle teatavaks saanud Müüja ärisaladusi.</text:p>
                </text:list-item>
              </text:list>
            </text:list-item>
            <text:list-item>
              <text:p text:style-name="P19">Ostjal on õigus:</text:p>
              <text:list>
                <text:list-item>
                  <text:p text:style-name="P19">Nõuda mittekvaliteetse kauba ümbervahetamist, kusjuures kauba ümbervahetamise <text:soft-page-break/>kulud kannab Müüja ning teisi seaduses ja käesolevas Lepingus sätestatud õiguskaitsevahendeid.</text:p>
                </text:list-item>
              </text:list>
            </text:list-item>
          </text:list>
        </text:list-item>
      </text:list>
      <text:p text:style-name="P12"/>
      <text:list xml:id="list34288744" text:continue-numbering="true" text:style-name="WW8Num1">
        <text:list-item>
          <text:p text:style-name="P17">MÜÜJA KOHUSTUSED</text:p>
          <text:list>
            <text:list-item>
              <text:p text:style-name="P19">Müüja kohustub:</text:p>
              <text:list>
                <text:list-item>
                  <text:p text:style-name="P19">Täitma õigeaegselt ja kvaliteetselt Lepinguga võetud kohustusi;</text:p>
                </text:list-item>
                <text:list-item>
                  <text:p text:style-name="P19">Juhinduma Lepingu kokkulepetest;</text:p>
                </text:list-item>
                <text:list-item>
                  <text:p text:style-name="P19">Vahetama ringi mittekvaliteetse või saateleht-arvele mittevastava kauba;</text:p>
                </text:list-item>
                <text:list-item>
                  <text:p text:style-name="P19">Kauba ümbervahetamise võimatuse korral hüvitama Ostja poolsed kahjud, mis on tingitud saamalaadse kauba ostmisel teiselt müüjalt;</text:p>
                </text:list-item>
                <text:list-item>
                  <text:p text:style-name="P19">Ostja nõudmisel andma kirjalikke seletusi Lepingu täitmisega seotud küsimustes;</text:p>
                </text:list-item>
                <text:list-item>
                  <text:p text:style-name="P19">Tagama kaupade tarnimise igal tööpäeval.</text:p>
                </text:list-item>
              </text:list>
            </text:list-item>
            <text:list-item>
              <text:p text:style-name="P19">Müüjal on õigus:</text:p>
              <text:list>
                <text:list-item>
                  <text:p text:style-name="P19">Nõuda Ostjalt kvaliteetse kauba vastuvõtmist;</text:p>
                </text:list-item>
                <text:list-item>
                  <text:p text:style-name="P19">Nõuda Ostjale müüdud kauba eest õigeaegset tasumist.</text:p>
                </text:list-item>
              </text:list>
            </text:list-item>
          </text:list>
        </text:list-item>
      </text:list>
      <text:p text:style-name="P12"/>
      <text:list xml:id="list34286000" text:continue-numbering="true" text:style-name="WW8Num1">
        <text:list-item>
          <text:p text:style-name="P17">POOLTE VASTUTUS</text:p>
          <text:list>
            <text:list-item>
              <text:p text:style-name="P19">Rahaliste kohustuste täitmisega viivitamisel kohustub viivitanud Pool tasuma viivist viivitatud summadelt käibemaksuga maksustamise eelses suuruses, 0,5 % päevas.</text:p>
            </text:list-item>
            <text:list-item>
              <text:p text:style-name="P19">Kui müüja ei pea kinni käesolevas lepingus sätestatud tarneaegadest ja viivitab kauba üleandmisega rohkem kui 5 (viis) tööpäeva alates tellimuse esitamisest, peab müüja hüvitama ostja poolsed kahjud, mis on tingitud samalaadse kauba ostmisel teiselt müüjalt ja maksma leppetrahvi 32 eurot iga viivitatud päeva eest.</text:p>
            </text:list-item>
            <text:list-item>
              <text:p text:style-name="P19">Pool ei vastuta teise Poole ees ning ei ole kohustatud hüvitama tekkinud kahju, kui Lepingu mittekohane täitmine tuleneb teise Poole poolt Lepingu mittekohasest täitmisest.</text:p>
            </text:list-item>
            <text:list-item>
              <text:p text:style-name="P19">Lepingust tulenevate kohustuste mittetäitmist või mittenõuetekohast täitmist ei loeta Lepingu rikkumiseks, kui selle põhjuseks olid asjaolud, mille saabumist Pooled Lepingu sõlmimisel ette ei näinud ega võinud ette näha ja seda asjaolu ei saanud Pooled mõjutada (vääramatu jõud).</text:p>
            </text:list-item>
            <text:list-item>
              <text:p text:style-name="P19">Pool, kelle tegevus lepingujärgsete kohustuste täitmisel on takistatud vääramatu jõu asjaolude tõttu, on kohustatud sellest koheselt kirjalikult teatama teisele Poolele või tema esindajatele.</text:p>
            </text:list-item>
          </text:list>
        </text:list-item>
      </text:list>
      <text:p text:style-name="P9"/>
      <text:list xml:id="list34270494" text:continue-numbering="true" text:style-name="WW8Num1">
        <text:list-item>
          <text:p text:style-name="P17">ARVELDUSTE KORD</text:p>
          <text:list>
            <text:list-item>
              <text:p text:style-name="P16"><text:span text:style-name="Lõigu_20_vaikefont"><text:span text:style-name="T1">Müüja esitab Ostjale tarnitud Kaupade kohta </text:span></text:span><text:span text:style-name="Lõigu_20_vaikefont"><text:span text:style-name="T3">e-arved <text:s/>x</text:span></text:span><text:span text:style-name="Lõigu_20_vaikefont"><text:span text:style-name="T3">ml.</text:span></text:span><text:span text:style-name="Lõigu_20_vaikefont"><text:span text:style-name="T1"> kujul, mille maksetähtaeg ei tohi olla lühem, kui 30 (kolmkümmend) päeva arve esitamise kuupäevast. Ostja kohustub tasuma arved 30 (kolmekümne) päeva jooksul arve esitamise kuupäevast.</text:span></text:span></text:p>
            </text:list-item>
            <text:list-item>
              <text:p text:style-name="P19">Kui Müüja kirjutab arvele viitenumbri, on Ostjal kohustus seda oma maksekorraldusel näidata.</text:p>
            </text:list-item>
          </text:list>
        </text:list-item>
      </text:list>
      <text:p text:style-name="P9"/>
      <text:list xml:id="list34275963" text:continue-numbering="true" text:style-name="WW8Num1">
        <text:list-item>
          <text:p text:style-name="P17">KAUPADE KVALITEET</text:p>
          <text:list>
            <text:list-item>
              <text:p text:style-name="P19">Müüja tagab, et Kaup on kõrgekvaliteediline. Müüdavate Kaupade kvaliteet ja pakkimine peab vastama Eesti Vabariigis kehtestatud nõuetele.</text:p>
            </text:list-item>
            <text:list-item>
              <text:p text:style-name="P19">Müüja kohustub lisama kaubale seadusandlusest tulenevate nõuete kohaselt ja juhtudel kvaliteeditõendid või sertifikaadid. Kvaliteeditõendid või sertifikaadid antakse üle Ostjale koos kaubaga.</text:p>
            </text:list-item>
            <text:list-item>
              <text:p text:style-name="P19">Müüja tagab igakülgse informatsiooni pakutavate toodete kohta vastavuses pakkumuses esitatud tingimustele.</text:p>
            </text:list-item>
            <text:list-item>
              <text:p text:style-name="P19">Juhul, kui ostja avastab kauba mittekvaliteetsuse või kauba mittevastavuse lepingule, peab ostja teatama sellest müüjale viivitamatult hiljemalt 24 tunni jooksul alates puuduse avastamisest.</text:p>
            </text:list-item>
            <text:list-item>
              <text:p text:style-name="P19">Mittekvaliteetse kauba üleandmisel on Müüja kohustatud Ostja nõudmisel kas:</text:p>
              <text:list>
                <text:list-item>
                  <text:p text:style-name="P19"><text:soft-page-break/>Vahetama mittekvaliteetse kauba oma kulul ümber vastava kvaliteediga kauba vastu kokkulepitud tähtaja jooksul või selle võimatuse korral väljastab kreeditarve, välja arvatud juhul kui kauba ebakvaliteetsus on põhjustatud Ostjast tulenevatest asjaoludest;</text:p>
                </text:list-item>
                <text:list-item>
                  <text:p text:style-name="P19">Alandama vastavalt kauba maksumust.</text:p>
                </text:list-item>
              </text:list>
            </text:list-item>
            <text:list-item>
              <text:p text:style-name="P19">Vastutus kauba säilimise eest läheb üle kauba üleandmisel Ostjale kui poolte kokkuleppest ei tulene teisiti. Kui kaupa ei saa üle anda vastavalt kokkulepitud tarneajale ja see on tingitud Ostjast või muudest, Müüjast sõltumatutest asjaoludest, läheb vastutus kauba säilimise eest üle Ostjale hetkest, kui Müüja on teinud endast kõik, mida ta vastavalt lepingule pidi tegema kauba üleandmiseks.</text:p>
            </text:list-item>
          </text:list>
        </text:list-item>
      </text:list>
      <text:p text:style-name="P9"/>
      <text:list xml:id="list34277158" text:continue-numbering="true" text:style-name="WW8Num1">
        <text:list-item>
          <text:p text:style-name="P17">TRANSPORT JA ÜLEANDMINE</text:p>
          <text:list>
            <text:list-item>
              <text:p text:style-name="P19">Kaupade transport Müüjalt Ostjale toimub Müüja korraldusel ning on Ostjale tasuta.</text:p>
            </text:list-item>
            <text:list-item>
              <text:p text:style-name="P19">Mõlemad Pooled kinnitavad, et nendega töölepingulises või töövõtulepingulises suhtes olevad isikud, kes kinnitavad Kaupade üleandmist-vastuvõtmist arve-saatelehtedel, omavad selleks volitusi ilma täiendavat volikirja ettenäitamata.</text:p>
            </text:list-item>
            <text:list-item>
              <text:p text:style-name="P19">Müüja garanteerib, et Kaup ei kahjustu transpordil ning et Kauba transport toimub vastavuses õigusaktides kehtestatud nõuetele.</text:p>
            </text:list-item>
            <text:list-item>
              <text:p text:style-name="P19">Kauba vastuvõtmisel kontrollib Ostja kauba koguselist vastavust kauba saatedokumentide järgi, pakendit ja kauba transpordikahjustuste puudumist. Ostja on kohustatud hoidma Kauba mahalaadimise juurdepääsu vaba ja puhtana ning talvel teostama libedusetõrje.</text:p>
            </text:list-item>
          </text:list>
        </text:list-item>
      </text:list>
      <text:p text:style-name="P9"/>
      <text:list xml:id="list34291671" text:continue-numbering="true" text:style-name="WW8Num1">
        <text:list-item>
          <text:p text:style-name="P17">KAUBA TELLIMINE JA TARNEKOHT</text:p>
          <text:list>
            <text:list-item>
              <text:p text:style-name="P19">Tellimused esitatakse tööpäeviti telefoni või e-posti teel. Müüja tarnib kaubad tööpäeviti hiljemalt 3 (kolme) tööpäeva jooksul. Reedel esitatakse tellimus esmaspäevaks. Riigipühade-eelsel tööpäeval esitatakse tellimus pühade ajaks ja pühadejärgseks tööpäevaks. Erivajadusel peab Müüja tagama ka kaupade kättetoimetamise kiiremini ja väljaspool tavapärast tarnegraafikut.</text:p>
            </text:list-item>
            <text:list-item>
              <text:p text:style-name="P16"><text:span text:style-name="Lõigu_20_vaikefont"><text:span text:style-name="T1">Kauba tellijaks SA Viljandi Haigla toitlustusteenistus, telefon 43 52 041.Kauba tellimused esitab Ostja Müüja müügiesindajale: .....................</text:span></text:span><text:span text:style-name="Lõigu_20_vaikefont"><text:span text:style-name="T4">(aadress ja sidevahendid)</text:span></text:span></text:p>
            </text:list-item>
            <text:list-item>
              <text:p text:style-name="P16"><text:span text:style-name="Lõigu_20_vaikefont"><text:span text:style-name="T1">Müüja tagab Kauba tarnimise SA Viljandi Haigla toitlustusteenistuse lattu </text:span></text:span><text:span text:style-name="Lõigu_20_vaikefont"><text:span text:style-name="T1">aadressil Pärna tee 3, Jämejala küla, Viljandi vald , Viljandimaa 71024, tööpäevadel kella </text:span></text:span><text:span text:style-name="Lõigu_20_vaikefont"><text:span text:style-name="T3">8.00-14.00.</text:span></text:span></text:p>
            </text:list-item>
            <text:list-item>
              <text:p text:style-name="P19">Kauba tellimiskoha ja kellaaja muutusel teavitab Müüja kirjalikult Ostjat ning sõlmitakse selle kohta eraldi kokkulepe.</text:p>
            </text:list-item>
          </text:list>
        </text:list-item>
      </text:list>
      <text:p text:style-name="P9"/>
      <text:list xml:id="list34292459" text:continue-numbering="true" text:style-name="WW8Num1">
        <text:list-item>
          <text:p text:style-name="P17">KAUBA HIND</text:p>
          <text:list>
            <text:list-item>
              <text:p text:style-name="P23">Kauba hind on määratud hankele <text:s/>Müüja poolt tehtud pakkumusega <text:s text:c="3"/>(Toodete kirjeldus koos maksumusega, Lisa 1) ja kehtib 1 aasta.</text:p>
            </text:list-item>
            <text:list-item>
              <text:p text:style-name="P20">Hanke pakkumuses käsitlemata toodete hind määratakse lähtudes Müüja hinnakirja <text:s text:c="2"/>hindadest.</text:p>
            </text:list-item>
            <text:list-item>
              <text:p text:style-name="P21">Müüja teavitab Ostjat pakkumuses käsitlemata toodete hinnakirja hinnamuutustest 5 (viis) päeva ette.</text:p>
            </text:list-item>
            <text:list-item>
              <text:p text:style-name="P21">Tarnitavate kaupade lepingulisi koguseid võib Ostja muuta lepingu perioodil ühepoolselt, vastavalt tegelikule vajadusele. Ostjal on õigus osta erivajadusel lepingualuseid tooteid teistelt pakkujatelt, vastavuses seadustele.</text:p>
            </text:list-item>
          </text:list>
        </text:list-item>
      </text:list>
      <text:p text:style-name="P13"><text:tab/>10.5.Kui pakkujal on võimalus müüa kaupu soodsama hinnaga, kui lepingus fikseeritud, on ta kohustatud müüma neid kaupu soodushindadega.</text:p>
      <text:p text:style-name="P11"/>
      <text:p text:style-name="P11"/>
      <text:list xml:id="list34270904" text:continue-numbering="true" text:style-name="WW8Num1">
        <text:list-item>
          <text:p text:style-name="P18">TAARA</text:p>
          <text:list>
            <text:list-item>
              <text:p text:style-name="P22"><text:soft-page-break/>Taara osas eraldi arveldamist ei toimu.</text:p>
            </text:list-item>
          </text:list>
        </text:list-item>
      </text:list>
      <text:p text:style-name="P3"/>
      <text:list xml:id="list34297590" text:continue-numbering="true" text:style-name="WW8Num1">
        <text:list-item>
          <text:p text:style-name="P18">POOLE TEAVITAMINE</text:p>
          <text:list>
            <text:list-item>
              <text:p text:style-name="P22">Ühe Poole poolt teisele Poolele saadetava Lepinguga seotud teated peavad olema esitatud kirjalikus vormis, välja arvatud juhtudel, kui teade on informatiivse iseloomuga, mille edastamisel teisele Poolele ei ole õiguslikke tagajärgi.</text:p>
            </text:list-item>
            <text:list-item>
              <text:p text:style-name="P22">Informatiivset teadet võib edastada telefoni, faksi või e-posti teel.</text:p>
            </text:list-item>
          </text:list>
        </text:list-item>
      </text:list>
      <text:p text:style-name="P3"/>
      <text:list xml:id="list34274104" text:continue-numbering="true" text:style-name="WW8Num1">
        <text:list-item>
          <text:p text:style-name="P18">VAIDLUSTE LAHENDAMISE KORD</text:p>
          <text:list>
            <text:list-item>
              <text:p text:style-name="P22">Kõik vaidlused, mis tekivad Poolte vahel seoses lepingu ja selle täiendavate kokkulepete täitmise, muutmise või lõpetamisega, lahendatakse pooltevaheliste läbirääkimiste teel. Kui läbirääkimised tulemusi ei anna, lahendatakse vaidlused Eesti Vabariigi õigusaktidega ettenähtud korras.</text:p>
            </text:list-item>
          </text:list>
        </text:list-item>
      </text:list>
      <text:p text:style-name="P10"/>
      <text:list xml:id="list34297780" text:continue-numbering="true" text:style-name="WW8Num1">
        <text:list-item>
          <text:p text:style-name="P18">LÕPPSÄTTED</text:p>
          <text:list>
            <text:list-item>
              <text:p text:style-name="P22">Käesolev Leping on allkirjastatud digitaalselt.</text:p>
            </text:list-item>
          </text:list>
        </text:list-item>
      </text:list>
      <text:p text:style-name="P5"><text:s/></text:p>
      <text:p text:style-name="P2"/>
      <text:p text:style-name="P14"><text:tab/>15. POOLTE KONTAKTANDMED</text:p>
      <text:p text:style-name="P6">Müüja:<text:tab/><text:tab/><text:tab/><text:tab/><text:tab/><text:tab/><text:tab/>Ostja:</text:p>
      <text:p text:style-name="P6">.....................................<text:tab/><text:tab/><text:tab/><text:tab/>SA Viljandi Haigla</text:p>
      <text:p text:style-name="P6">rg-kood<text:tab/>......................<text:tab/><text:tab/><text:tab/><text:tab/>rg-kood 90004585</text:p>
      <text:p text:style-name="P7"><text:span text:style-name="Lõigu_20_vaikefont"><text:span text:style-name="T1">aadress .......................<text:tab/><text:tab/><text:tab/><text:tab/>aadress</text:span></text:span><text:span text:style-name="Lõigu_20_vaikefont"><text:span text:style-name="T5"> Pärna tee 3, Jämejala küla</text:span></text:span><text:span text:style-name="Lõigu_20_vaikefont"><text:span text:style-name="T1"> ............................<text:tab/><text:tab/><text:tab/><text:tab/>Viljandi vald, <text:s text:c="2"/></text:span></text:span></text:p>
      <text:p text:style-name="P6">....................................<text:tab/><text:tab/><text:tab/><text:tab/>Viljandimaa 71024</text:p>
      <text:p text:style-name="P6">telefon.........................<text:tab/><text:tab/><text:tab/><text:tab/> telefon 435 2022</text:p>
      <text:p text:style-name="P6">faks.............................<text:tab/><text:tab/><text:tab/><text:tab/> faks<text:tab/>435 2026</text:p>
      <text:p text:style-name="P7"><text:span text:style-name="Lõigu_20_vaikefont"><text:span text:style-name="T1">e-post..........................<text:tab/><text:tab/> <text:tab/> <text:s text:c="11"/>e-post </text:span></text:span><text:a xlink:type="simple" xlink:href="mailto:vmh@vmh.ee" office:target-frame-name="_top" xlink:show="replace" text:style-name="Internet_20_link" text:visited-style-name="Visited_20_Internet_20_Link"><text:span text:style-name="Internet_20_link"><text:span text:style-name="T1">vmh@vmh.ee</text:span></text:span></text:a></text:p>
      <text:p text:style-name="P6"/>
      <text:p text:style-name="P2"/>
      <text:p text:style-name="P2"/>
      <text:p text:style-name="P4">POOLTE ALLKIRJAD:</text:p>
      <text:p text:style-name="P4"/>
      <text:p text:style-name="P6">(allkirjastatud digitaalselt)<text:tab/><text:tab/><text:tab/><text:tab/>(allkirjastatud digitaalselt)</text:p>
      <text:p text:style-name="P6"><text:tab/><text:tab/><text:tab/><text:tab/></text:p>
      <text:p text:style-name="P24">...................................<text:tab/><text:tab/><text:tab/><text:tab/><text:tab/>Priit Tampere</text:p>
      <text:p text:style-name="P24">...................................<text:tab/><text:tab/><text:tab/><text:tab/><text:tab/>SA Viljandi Haigla</text:p>
      <text:p text:style-name="P25"><text:span text:style-name="Lõigu_20_vaikefont"><text:span text:style-name="T1">...................................</text:span></text:span><text:span text:style-name="Lõigu_20_vaikefont"><text:span text:style-name="T1"><text:tab/></text:span></text:span><text:span text:style-name="Lõigu_20_vaikefont"><text:span text:style-name="T1"><text:tab/></text:span></text:span><text:span text:style-name="Lõigu_20_vaikefont"><text:span text:style-name="T1"><text:tab/></text:span></text:span><text:span text:style-name="Lõigu_20_vaikefont"><text:span text:style-name="T1"><text:tab/><text:tab/>juhatuse esime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allaad"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oend" style:family="paragraph" style:parent-style-name="Text_20_body">
      <style:paragraph-properties fo:hyphenation-ladder-count="no-limit"/>
      <style:text-properties fo:hyphenate="false" fo:hyphenation-remain-char-count="0" fo:hyphenation-push-char-count="0"/>
    </style:style>
    <style:style style:name="Peald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õigu_20_vaikefont" style:display-name="Lõigu vaikefont" style:family="text"/>
    <style:style style:name="WW8Num1z0" style:family="text"/>
    <style:style style:name="WW8Num1z1" style:family="text">
      <style:text-properties fo:language="et" fo:country="EE" fo:font-style="normal" fo:font-weight="normal" style:font-name-asian="Times New Roman"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language="et" fo:country="EE" fo:font-style="normal" fo:font-weight="normal" style:font-name-asian="Times New Roman" style:font-style-asian="normal" style:font-weight-asian="normal" style:font-style-complex="normal" style:font-weight-complex="normal"/>
    </style:style>
    <style:style style:name="WW_5f_CharLFO1LVL3" style:display-name="WW_CharLFO1LVL3" style:family="text">
      <style:text-properties fo:language="et" fo:country="EE" fo:font-style="normal" fo:font-weight="normal" style:font-name-asian="Times New Roman"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Maike Tšetšin</dc:creator>
    <meta:creation-date>2018-01-30T11:25:00Z</meta:creation-date>
    <dc:date>2018-03-15T14:08:15.07</dc:date>
    <meta:editing-cycles>5</meta:editing-cycles>
    <meta:editing-duration>PT6M42S</meta:editing-duration>
    <meta:document-statistic meta:table-count="0" meta:image-count="0" meta:object-count="0" meta:page-count="4" meta:paragraph-count="95" meta:word-count="1228" meta:character-count="10139"/>
    <meta:template xlink:type="simple" xlink:actuate="onRequest" xlink:title="" xlink:href="../Lisa%202%20Raamlepingu%20projekt.odt/Normal"/>
  </office:meta>
</office:document-meta>
</file>