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29E9000008F284F190C0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8cm" fo:margin-left="0cm" fo:margin-right="0.002cm" table:align="margins"/>
    </style:style>
    <style:style style:name="Table1.A" style:family="table-column">
      <style:table-column-properties style:column-width="9.181cm" style:rel-column-width="5205*"/>
    </style:style>
    <style:style style:name="Table1.B" style:family="table-column">
      <style:table-column-properties style:column-width="7.699cm" style:rel-column-width="4365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6.843cm" fo:margin-left="0cm" fo:margin-right="0.039cm" table:align="margins"/>
    </style:style>
    <style:style style:name="Table2.A" style:family="table-column">
      <style:table-column-properties style:column-width="2.355cm" style:rel-column-width="1335*"/>
    </style:style>
    <style:style style:name="Table2.B" style:family="table-column">
      <style:table-column-properties style:column-width="0.863cm" style:rel-column-width="489*"/>
    </style:style>
    <style:style style:name="Table2.M" style:family="table-column">
      <style:table-column-properties style:column-width="5.001cm" style:rel-column-width="2835*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L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1" text:anchor-type="as-char" svg:width="4.75cm" svg:height="1.007cm" draw:z-index="0"><draw:image xlink:href="Pictures/20000008000029E9000008F284F190C0.wmf" xlink:type="simple" xlink:show="embed" xlink:actuate="onLoad"/></draw:frame> </text:p>
            <text:p text:style-name="Table_20_Contents"><text:span text:style-name="T8">_____________________________________________________________________________</text:span></text:p>
            <text:p text:style-name="P10">Patoloogia</text:p>
          </table:table-cell>
          <table:table-cell table:style-name="Table1.B1" office:value-type="string">
            <text:p text:style-name="P7">Pärna tee 3, Jämejala küla, Viljandi vald 71024</text:p>
            <text:p text:style-name="P7">tel. 435 2043 (prosektuur); 435 2095 (patoloogia)</text:p>
            <text:p text:style-name="P7">e-post: <text:s/><text:a xlink:type="simple" xlink:href="mailto:vmh@vmh.ee">vmh@vmh.ee</text:a></text:p>
            <text:p text:style-name="P7"><text:s/></text:p>
          </table:table-cell>
        </table:table-row>
      </table:table>
      <text:p text:style-name="P6"><text:span text:style-name="T9"/></text:p>
      <text:p text:style-name="P6"><text:span text:style-name="T9">SAATELEHT PATOANATOOMILISELE LAHANGULE </text:span><text:span text:style-name="T1"><text:s text:c="27"/></text:span></text:p>
      <text:p text:style-name="P1"><text:span text:style-name="T1"/></text:p>
      <text:p text:style-name="P1"><text:span text:style-name="T1"/></text:p>
      <text:p text:style-name="P2">SAATJA<text:tab/><text:tab/><text:tab/><text:tab/><text:tab/><text:tab/><text:tab/></text:p>
      <text:p text:style-name="P3">Raviasutus: ................................................................................................Kuupäev:...... . ......... 20...</text:p>
      <text:p text:style-name="P3"><text:s text:c="23"/>(<text:span text:style-name="T2">nimetus; postiaadress)</text:span></text:p>
      <text:p text:style-name="P3"><text:span text:style-name="T4"/></text:p>
      <text:p text:style-name="P3"><text:span text:style-name="T4">Saatja arst: ....................................................................................Kontakttelefon:.............................</text:span></text:p>
      <text:p text:style-name="P3"><text:span text:style-name="T2"><text:tab/><text:tab/>(nimi)</text:span></text:p>
      <text:p text:style-name="P3"><text:span text:style-name="T4"/></text:p>
      <text:p text:style-name="P2"><text:span text:style-name="T4"/></text:p>
      <text:p text:style-name="P2"><text:span text:style-name="T4">UURITAV</text:span></text:p>
      <text:p text:style-name="P2"><text:span text:style-name="T5">Surnu nimi:............................................................................................... <text:s text:c="8"/>Vanus:.............aastat</text:span></text:p>
      <text:p text:style-name="P2"><text:span text:style-name="T3"><text:s text:c="35"/>(ees- ja perekonnanimi TRÜKITÄHTEDEGA)</text:span></text:p>
      <text:p text:style-name="P2"><text:span text:style-name="T5"/></text:p>
      <table:table table:name="Table2" table:style-name="Table2">
        <table:table-column table:style-name="Table2.A"/>
        <table:table-column table:style-name="Table2.B" table:number-columns-repeated="11"/>
        <table:table-column table:style-name="Table2.M"/>
        <table:table-row>
          <table:table-cell table:style-name="Table2.A1" office:value-type="string">
            <text:p text:style-name="P2"><text:span text:style-name="T5">Isikukood:</text:span></text:p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L1" office:value-type="string">
            <text:p text:style-name="P8"/>
          </table:table-cell>
          <table:table-cell table:style-name="Table2.A1" office:value-type="string">
            <text:p text:style-name="P9"><text:s text:c="9"/>Sugu: <text:s text:c="2"/>M <text:s text:c="4"/>N</text:p>
          </table:table-cell>
        </table:table-row>
      </table:table>
      <text:p text:style-name="P3"><text:span text:style-name="T4">_______________________________________________________________________________</text:span></text:p>
      <text:p text:style-name="P2">KLIINILISED ANDMED</text:p>
      <text:p text:style-name="P3">Kliiniline diagnoos: 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</text:p>
      <text:p text:style-name="P3"/>
      <text:p text:style-name="P3">Tähtsamad kliinilised ja anamnestilised andmed/erisoovid (võimalusel lisada epikriis):................</text:p>
      <text:p text:style-name="P3"/>
      <text:p text:style-name="P3">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</text:p>
      <text:p text:style-name="P3"/>
      <text:p text:style-name="P4">Surma kuupäev: <text:s text:c="11"/>. <text:s text:c="7"/>.20 <text:s text:c="7"/>a. <text:s/>Kellaaeg: <text:s text:c="19"/>Arsti allkiri:___________________</text:p>
      <text:p text:style-name="P4"><text:span text:style-name="T6"/></text:p>
      <text:p text:style-name="P5"><text:span text:style-name="T6">OMASTE KONTAKTANDMED </text:span><text:span text:style-name="T7">...................................................................................................</text:span></text:p>
      <text:p text:style-name="P5"><text:span text:style-name="T7"/></text:p>
      <text:p text:style-name="P5"><text:span text:style-name="T7">.............................................................................................................................................................</text:span></text:p>
      <text:p text:style-name="P5"><text:span text:style-name="T7"/></text:p>
      <text:p text:style-name="P5"><text:span text:style-name="T7">.............................................................................................................................................................</text:span></text:p>
      <text:p text:style-name="P5"><text:span text:style-name="T7"/></text:p>
      <text:p text:style-name="P5"><text:span text:style-name="T7">............................................................................................................................................................</text:span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6cm" fo:margin-left="2.61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1S</meta:editing-duration>
    <meta:editing-cycles>7</meta:editing-cycles>
    <meta:generator>OpenOffice.org/3.4.1$Win32 OpenOffice.org_project/341m1$Build-9593</meta:generator>
    <dc:date>2014-10-30T13:52:00.70</dc:date>
    <meta:print-date>2014-10-30T13:44:15.78</meta:print-date>
    <meta:document-statistic meta:table-count="2" meta:image-count="1" meta:object-count="0" meta:page-count="1" meta:paragraph-count="35" meta:word-count="82" meta:character-count="3175"/>
    <meta:user-defined meta:name="Info 1"/>
    <meta:user-defined meta:name="Info 2"/>
    <meta:user-defined meta:name="Info 3"/>
    <meta:user-defined meta:name="Info 4"/>
  </office:meta>
</office:document-meta>
</file>